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51</text:p>
          </table:table-cell>
          <table:table-cell table:number-columns-repeated="4" table:style-name="ce10"/>
          <table:table-cell office:value-type="string" table:style-name="ce12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4" table:style-name="ce17">
            <text:p>20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95</text:p>
          </table:table-cell>
          <table:covered-table-cell/>
          <table:table-cell office:value-type="float" office:value="12132.64" table:style-name="ce20">
            <text:p>12132,6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0:125</text:p>
          </table:table-cell>
          <table:covered-table-cell/>
          <table:table-cell office:value-type="float" office:value="1267274.04" table:style-name="ce20">
            <text:p>1267274,0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50:186</text:p>
          </table:table-cell>
          <table:covered-table-cell/>
          <table:table-cell office:value-type="float" office:value="1847765.49" table:style-name="ce20">
            <text:p>1847765,4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37:91</text:p>
          </table:table-cell>
          <table:covered-table-cell/>
          <table:table-cell office:value-type="float" office:value="820724.54" table:style-name="ce20">
            <text:p>820724,5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700004:4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521</text:p>
          </table:table-cell>
          <table:covered-table-cell/>
          <table:table-cell office:value-type="float" office:value="20512973.82" table:style-name="ce20">
            <text:p>20512973,8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800002:384</text:p>
          </table:table-cell>
          <table:covered-table-cell/>
          <table:table-cell office:value-type="float" office:value="30217.62" table:style-name="ce20">
            <text:p>30217,6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9:513</text:p>
          </table:table-cell>
          <table:covered-table-cell/>
          <table:table-cell office:value-type="float" office:value="3509210.9" table:style-name="ce20">
            <text:p>3509210,9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9:4925</text:p>
          </table:table-cell>
          <table:covered-table-cell/>
          <table:table-cell office:value-type="float" office:value="125838.84" table:style-name="ce20">
            <text:p>125838,8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900005:248</text:p>
          </table:table-cell>
          <table:covered-table-cell/>
          <table:table-cell office:value-type="float" office:value="312709.98" table:style-name="ce20">
            <text:p>312709,9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01:368</text:p>
          </table:table-cell>
          <table:covered-table-cell/>
          <table:table-cell office:value-type="float" office:value="325286.59000000003" table:style-name="ce20">
            <text:p>325286,5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05:35</text:p>
          </table:table-cell>
          <table:covered-table-cell/>
          <table:table-cell office:value-type="float" office:value="471310.81" table:style-name="ce20">
            <text:p>471310,8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600004:75</text:p>
          </table:table-cell>
          <table:covered-table-cell/>
          <table:table-cell office:value-type="float" office:value="512098.76" table:style-name="ce20">
            <text:p>512098,7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000002:303</text:p>
          </table:table-cell>
          <table:covered-table-cell/>
          <table:table-cell office:value-type="float" office:value="16975.48" table:style-name="ce20">
            <text:p>16975,4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900001:111</text:p>
          </table:table-cell>
          <table:covered-table-cell/>
          <table:table-cell office:value-type="float" office:value="1387717.61" table:style-name="ce20">
            <text:p>1387717,6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900001:19</text:p>
          </table:table-cell>
          <table:covered-table-cell/>
          <table:table-cell office:value-type="float" office:value="105030.23" table:style-name="ce20">
            <text:p>105030,2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900001:41</text:p>
          </table:table-cell>
          <table:covered-table-cell/>
          <table:table-cell office:value-type="float" office:value="1560334.68" table:style-name="ce20">
            <text:p>1560334,6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900001:44</text:p>
          </table:table-cell>
          <table:covered-table-cell/>
          <table:table-cell office:value-type="float" office:value="47440.93" table:style-name="ce20">
            <text:p>47440,9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900001:56</text:p>
          </table:table-cell>
          <table:covered-table-cell/>
          <table:table-cell office:value-type="float" office:value="914905.92" table:style-name="ce20">
            <text:p>914905,9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900001:57</text:p>
          </table:table-cell>
          <table:covered-table-cell/>
          <table:table-cell office:value-type="float" office:value="535009.64" table:style-name="ce20">
            <text:p>535009,6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305:292</text:p>
          </table:table-cell>
          <table:covered-table-cell/>
          <table:table-cell office:value-type="float" office:value="1228434.25" table:style-name="ce20">
            <text:p>1228434,2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800006:247</text:p>
          </table:table-cell>
          <table:covered-table-cell/>
          <table:table-cell office:value-type="float" office:value="336467.4" table:style-name="ce20">
            <text:p>336467,4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2600003:507</text:p>
          </table:table-cell>
          <table:covered-table-cell/>
          <table:table-cell office:value-type="float" office:value="428138.77" table:style-name="ce20">
            <text:p>428138,7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000000:5032</text:p>
          </table:table-cell>
          <table:covered-table-cell/>
          <table:table-cell office:value-type="float" office:value="63027.03" table:style-name="ce20">
            <text:p>63027,0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000000:5033</text:p>
          </table:table-cell>
          <table:covered-table-cell/>
          <table:table-cell office:value-type="float" office:value="434623.2" table:style-name="ce20">
            <text:p>434623,2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1100007:219</text:p>
          </table:table-cell>
          <table:covered-table-cell/>
          <table:table-cell office:value-type="float" office:value="12764.59" table:style-name="ce20">
            <text:p>12764,5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000000:3589</text:p>
          </table:table-cell>
          <table:covered-table-cell/>
          <table:table-cell office:value-type="float" office:value="29491.3" table:style-name="ce20">
            <text:p>29491,3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2600006:815</text:p>
          </table:table-cell>
          <table:covered-table-cell/>
          <table:table-cell office:value-type="float" office:value="15935.9" table:style-name="ce20">
            <text:p>15935,9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50014:89</text:p>
          </table:table-cell>
          <table:covered-table-cell/>
          <table:table-cell office:value-type="float" office:value="799699.03" table:style-name="ce20">
            <text:p>799699,0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20005:106</text:p>
          </table:table-cell>
          <table:covered-table-cell/>
          <table:table-cell office:value-type="float" office:value="1212257.0900000001" table:style-name="ce20">
            <text:p>1212257,0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0:736</text:p>
          </table:table-cell>
          <table:covered-table-cell/>
          <table:table-cell office:value-type="float" office:value="1537511.86" table:style-name="ce20">
            <text:p>1537511,8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2:1021</text:p>
          </table:table-cell>
          <table:covered-table-cell/>
          <table:table-cell office:value-type="float" office:value="3919248.19" table:style-name="ce20">
            <text:p>3919248,1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2:4088</text:p>
          </table:table-cell>
          <table:covered-table-cell/>
          <table:table-cell office:value-type="float" office:value="1482351.29" table:style-name="ce20">
            <text:p>1482351,2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4:852</text:p>
          </table:table-cell>
          <table:covered-table-cell/>
          <table:table-cell office:value-type="float" office:value="801683.41" table:style-name="ce20">
            <text:p>801683,4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4:853</text:p>
          </table:table-cell>
          <table:covered-table-cell/>
          <table:table-cell office:value-type="float" office:value="801683.41" table:style-name="ce20">
            <text:p>801683,4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701001:528</text:p>
          </table:table-cell>
          <table:covered-table-cell/>
          <table:table-cell office:value-type="float" office:value="2093102.76" table:style-name="ce20">
            <text:p>2093102,7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9:1553</text:p>
          </table:table-cell>
          <table:covered-table-cell/>
          <table:table-cell office:value-type="float" office:value="2459445.12" table:style-name="ce20">
            <text:p>2459445,1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22:93</text:p>
          </table:table-cell>
          <table:covered-table-cell/>
          <table:table-cell office:value-type="float" office:value="4314976.55" table:style-name="ce20">
            <text:p>4314976,5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27:2913</text:p>
          </table:table-cell>
          <table:covered-table-cell/>
          <table:table-cell office:value-type="float" office:value="5461686.3099999996" table:style-name="ce20">
            <text:p>5461686,3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406</text:p>
          </table:table-cell>
          <table:covered-table-cell/>
          <table:table-cell office:value-type="float" office:value="2304988.66" table:style-name="ce20">
            <text:p>2304988,6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5003:988</text:p>
          </table:table-cell>
          <table:covered-table-cell/>
          <table:table-cell office:value-type="float" office:value="3580291.54" table:style-name="ce20">
            <text:p>3580291,5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13001:1849</text:p>
          </table:table-cell>
          <table:covered-table-cell/>
          <table:table-cell office:value-type="float" office:value="793679.64" table:style-name="ce20">
            <text:p>793679,6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000000:11025</text:p>
          </table:table-cell>
          <table:covered-table-cell/>
          <table:table-cell office:value-type="float" office:value="121336.78" table:style-name="ce20">
            <text:p>121336,7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29:498</text:p>
          </table:table-cell>
          <table:covered-table-cell/>
          <table:table-cell office:value-type="float" office:value="346761.18" table:style-name="ce20">
            <text:p>346761,1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3300003:332</text:p>
          </table:table-cell>
          <table:covered-table-cell/>
          <table:table-cell office:value-type="float" office:value="1703508.56" table:style-name="ce20">
            <text:p>1703508,5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3300016:113</text:p>
          </table:table-cell>
          <table:covered-table-cell/>
          <table:table-cell office:value-type="float" office:value="611073.74" table:style-name="ce20">
            <text:p>611073,7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1800001:138</text:p>
          </table:table-cell>
          <table:covered-table-cell/>
          <table:table-cell office:value-type="float" office:value="472709.64" table:style-name="ce20">
            <text:p>472709,6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0100037:210</text:p>
          </table:table-cell>
          <table:covered-table-cell/>
          <table:table-cell office:value-type="float" office:value="1553886.63" table:style-name="ce20">
            <text:p>1553886,6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400002:227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2400029:338</text:p>
          </table:table-cell>
          <table:covered-table-cell/>
          <table:table-cell office:value-type="float" office:value="2201.85" table:style-name="ce20">
            <text:p>2201,8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2025:83</text:p>
          </table:table-cell>
          <table:covered-table-cell/>
          <table:table-cell office:value-type="float" office:value="1034898.82" table:style-name="ce20">
            <text:p>1034898,8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05:872</text:p>
          </table:table-cell>
          <table:covered-table-cell/>
          <table:table-cell office:value-type="float" office:value="3004054.33" table:style-name="ce20">
            <text:p>3004054,3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05:873</text:p>
          </table:table-cell>
          <table:covered-table-cell/>
          <table:table-cell office:value-type="float" office:value="3004054.33" table:style-name="ce20">
            <text:p>3004054,3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28000:1678</text:p>
          </table:table-cell>
          <table:covered-table-cell/>
          <table:table-cell office:value-type="float" office:value="1084127.76" table:style-name="ce20">
            <text:p>1084127,7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27000:2195</text:p>
          </table:table-cell>
          <table:covered-table-cell/>
          <table:table-cell office:value-type="float" office:value="1849797.25" table:style-name="ce20">
            <text:p>1849797,2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019:90</text:p>
          </table:table-cell>
          <table:covered-table-cell/>
          <table:table-cell office:value-type="float" office:value="1806010.33" table:style-name="ce20">
            <text:p>1806010,3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309:65</text:p>
          </table:table-cell>
          <table:covered-table-cell/>
          <table:table-cell office:value-type="float" office:value="1243706.25" table:style-name="ce20">
            <text:p>1243706,2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200005:46</text:p>
          </table:table-cell>
          <table:covered-table-cell/>
          <table:table-cell office:value-type="float" office:value="2018378.9" table:style-name="ce20">
            <text:p>2018378,9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420003:356</text:p>
          </table:table-cell>
          <table:covered-table-cell/>
          <table:table-cell office:value-type="float" office:value="448412.51" table:style-name="ce20">
            <text:p>448412,5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530002:266</text:p>
          </table:table-cell>
          <table:covered-table-cell/>
          <table:table-cell office:value-type="float" office:value="795629.2" table:style-name="ce20">
            <text:p>795629,2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530002:267</text:p>
          </table:table-cell>
          <table:covered-table-cell/>
          <table:table-cell office:value-type="float" office:value="580434.19999999995" table:style-name="ce20">
            <text:p>580434,2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5003:243</text:p>
          </table:table-cell>
          <table:covered-table-cell/>
          <table:table-cell office:value-type="float" office:value="2608251.96" table:style-name="ce20">
            <text:p>2608251,9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300047:270</text:p>
          </table:table-cell>
          <table:covered-table-cell/>
          <table:table-cell office:value-type="float" office:value="269770.43" table:style-name="ce20">
            <text:p>269770,4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900014:328</text:p>
          </table:table-cell>
          <table:covered-table-cell/>
          <table:table-cell office:value-type="float" office:value="715117.48" table:style-name="ce20">
            <text:p>715117,4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2400010:187</text:p>
          </table:table-cell>
          <table:covered-table-cell/>
          <table:table-cell office:value-type="float" office:value="3523.04" table:style-name="ce20">
            <text:p>3523,0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16000:381</text:p>
          </table:table-cell>
          <table:covered-table-cell/>
          <table:table-cell office:value-type="float" office:value="496071.46" table:style-name="ce20">
            <text:p>496071,4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00016:3538</text:p>
          </table:table-cell>
          <table:covered-table-cell/>
          <table:table-cell office:value-type="float" office:value="3963.42" table:style-name="ce20">
            <text:p>3963,4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51000:770</text:p>
          </table:table-cell>
          <table:covered-table-cell/>
          <table:table-cell office:value-type="float" office:value="1313920.99" table:style-name="ce20">
            <text:p>1313920,9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104010:686</text:p>
          </table:table-cell>
          <table:covered-table-cell/>
          <table:table-cell office:value-type="float" office:value="1038139.12" table:style-name="ce20">
            <text:p>1038139,1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700012:321</text:p>
          </table:table-cell>
          <table:covered-table-cell/>
          <table:table-cell office:value-type="float" office:value="451450.32" table:style-name="ce20">
            <text:p>451450,3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0700012:322</text:p>
          </table:table-cell>
          <table:covered-table-cell/>
          <table:table-cell office:value-type="float" office:value="395324.06" table:style-name="ce20">
            <text:p>395324,0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900003:349</text:p>
          </table:table-cell>
          <table:covered-table-cell/>
          <table:table-cell office:value-type="float" office:value="69553.539999999994" table:style-name="ce20">
            <text:p>69553,5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0100115:48</text:p>
          </table:table-cell>
          <table:covered-table-cell/>
          <table:table-cell office:value-type="float" office:value="1549556.25" table:style-name="ce20">
            <text:p>1549556,2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603:3928</text:p>
          </table:table-cell>
          <table:covered-table-cell/>
          <table:table-cell office:value-type="float" office:value="59821.77" table:style-name="ce20">
            <text:p>59821,7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704:208</text:p>
          </table:table-cell>
          <table:covered-table-cell/>
          <table:table-cell office:value-type="float" office:value="4218387.9800000004" table:style-name="ce20">
            <text:p>4218387,9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3503:4216</text:p>
          </table:table-cell>
          <table:covered-table-cell/>
          <table:table-cell office:value-type="float" office:value="127453.05" table:style-name="ce20">
            <text:p>127453,0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5594</text:p>
          </table:table-cell>
          <table:covered-table-cell/>
          <table:table-cell office:value-type="float" office:value="21150.61" table:style-name="ce20">
            <text:p>21150,6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7105</text:p>
          </table:table-cell>
          <table:covered-table-cell/>
          <table:table-cell office:value-type="float" office:value="3611257.78" table:style-name="ce20">
            <text:p>3611257,7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6:2911</text:p>
          </table:table-cell>
          <table:covered-table-cell/>
          <table:table-cell office:value-type="float" office:value="203781.82" table:style-name="ce20">
            <text:p>203781,8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6:2912</text:p>
          </table:table-cell>
          <table:covered-table-cell/>
          <table:table-cell office:value-type="float" office:value="204743.06" table:style-name="ce20">
            <text:p>204743,0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35:29</text:p>
          </table:table-cell>
          <table:covered-table-cell/>
          <table:table-cell office:value-type="float" office:value="2835033.41" table:style-name="ce20">
            <text:p>2835033,4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12:4744</text:p>
          </table:table-cell>
          <table:covered-table-cell/>
          <table:table-cell office:value-type="float" office:value="971938.63" table:style-name="ce20">
            <text:p>971938,6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18:13125</text:p>
          </table:table-cell>
          <table:covered-table-cell/>
          <table:table-cell office:value-type="float" office:value="3559519.14" table:style-name="ce20">
            <text:p>3559519,1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9020:9042</text:p>
          </table:table-cell>
          <table:covered-table-cell/>
          <table:table-cell office:value-type="float" office:value="685343.89" table:style-name="ce20">
            <text:p>685343,8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0016:1437</text:p>
          </table:table-cell>
          <table:covered-table-cell/>
          <table:table-cell office:value-type="float" office:value="44746082.579999998" table:style-name="ce20">
            <text:p>44746082,5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13:2518</text:p>
          </table:table-cell>
          <table:covered-table-cell/>
          <table:table-cell office:value-type="float" office:value="3189628.69" table:style-name="ce20">
            <text:p>3189628,6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32:1809</text:p>
          </table:table-cell>
          <table:covered-table-cell/>
          <table:table-cell office:value-type="float" office:value="954446.72" table:style-name="ce20">
            <text:p>954446,7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10003:287</text:p>
          </table:table-cell>
          <table:covered-table-cell/>
          <table:table-cell office:value-type="float" office:value="2287874.52" table:style-name="ce20">
            <text:p>2287874,5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10003:288</text:p>
          </table:table-cell>
          <table:covered-table-cell/>
          <table:table-cell office:value-type="float" office:value="2335637.89" table:style-name="ce20">
            <text:p>2335637,8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49003:798</text:p>
          </table:table-cell>
          <table:covered-table-cell/>
          <table:table-cell office:value-type="float" office:value="1203508.71" table:style-name="ce20">
            <text:p>1203508,7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9003:799</text:p>
          </table:table-cell>
          <table:covered-table-cell/>
          <table:table-cell office:value-type="float" office:value="1713177.86" table:style-name="ce20">
            <text:p>1713177,8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9003:800</text:p>
          </table:table-cell>
          <table:covered-table-cell/>
          <table:table-cell office:value-type="float" office:value="1751770.23" table:style-name="ce20">
            <text:p>1751770,2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03:1005</text:p>
          </table:table-cell>
          <table:covered-table-cell/>
          <table:table-cell office:value-type="float" office:value="430109.58" table:style-name="ce20">
            <text:p>430109,5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03:269</text:p>
          </table:table-cell>
          <table:covered-table-cell/>
          <table:table-cell office:value-type="float" office:value="8279102.7199999997" table:style-name="ce20">
            <text:p>8279102,7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03:767</text:p>
          </table:table-cell>
          <table:covered-table-cell/>
          <table:table-cell office:value-type="float" office:value="401594.02" table:style-name="ce20">
            <text:p>401594,0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3:768</text:p>
          </table:table-cell>
          <table:covered-table-cell/>
          <table:table-cell office:value-type="float" office:value="382583.66" table:style-name="ce20">
            <text:p>382583,6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03:770</text:p>
          </table:table-cell>
          <table:covered-table-cell/>
          <table:table-cell office:value-type="float" office:value="425356.98" table:style-name="ce20">
            <text:p>425356,9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03:771</text:p>
          </table:table-cell>
          <table:covered-table-cell/>
          <table:table-cell office:value-type="float" office:value="401594.02" table:style-name="ce20">
            <text:p>401594,0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03:773</text:p>
          </table:table-cell>
          <table:covered-table-cell/>
          <table:table-cell office:value-type="float" office:value="420604.39" table:style-name="ce20">
            <text:p>420604,3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03:775</text:p>
          </table:table-cell>
          <table:covered-table-cell/>
          <table:table-cell office:value-type="float" office:value="413475.5" table:style-name="ce20">
            <text:p>413475,5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03:776</text:p>
          </table:table-cell>
          <table:covered-table-cell/>
          <table:table-cell office:value-type="float" office:value="403970.32" table:style-name="ce20">
            <text:p>403970,3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03:779</text:p>
          </table:table-cell>
          <table:covered-table-cell/>
          <table:table-cell office:value-type="float" office:value="415851.8" table:style-name="ce20">
            <text:p>415851,8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03:780</text:p>
          </table:table-cell>
          <table:covered-table-cell/>
          <table:table-cell office:value-type="float" office:value="434862.17" table:style-name="ce20">
            <text:p>434862,1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03:781</text:p>
          </table:table-cell>
          <table:covered-table-cell/>
          <table:table-cell office:value-type="float" office:value="567934.74" table:style-name="ce20">
            <text:p>567934,7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03:782</text:p>
          </table:table-cell>
          <table:covered-table-cell/>
          <table:table-cell office:value-type="float" office:value="594074" table:style-name="ce20">
            <text:p>594074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03:869</text:p>
          </table:table-cell>
          <table:covered-table-cell/>
          <table:table-cell office:value-type="float" office:value="422980.69" table:style-name="ce20">
            <text:p>422980,6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03:873</text:p>
          </table:table-cell>
          <table:covered-table-cell/>
          <table:table-cell office:value-type="float" office:value="411099.21" table:style-name="ce20">
            <text:p>411099,2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3:874</text:p>
          </table:table-cell>
          <table:covered-table-cell/>
          <table:table-cell office:value-type="float" office:value="411099.21" table:style-name="ce20">
            <text:p>411099,2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3:875</text:p>
          </table:table-cell>
          <table:covered-table-cell/>
          <table:table-cell office:value-type="float" office:value="425356.98" table:style-name="ce20">
            <text:p>425356,9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3:876</text:p>
          </table:table-cell>
          <table:covered-table-cell/>
          <table:table-cell office:value-type="float" office:value="413475.5" table:style-name="ce20">
            <text:p>413475,5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3:877</text:p>
          </table:table-cell>
          <table:covered-table-cell/>
          <table:table-cell office:value-type="float" office:value="408722.91" table:style-name="ce20">
            <text:p>408722,9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3:878</text:p>
          </table:table-cell>
          <table:covered-table-cell/>
          <table:table-cell office:value-type="float" office:value="420604.39" table:style-name="ce20">
            <text:p>420604,3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3:879</text:p>
          </table:table-cell>
          <table:covered-table-cell/>
          <table:table-cell office:value-type="float" office:value="422980.69" table:style-name="ce20">
            <text:p>422980,6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3:880</text:p>
          </table:table-cell>
          <table:covered-table-cell/>
          <table:table-cell office:value-type="float" office:value="441991.06" table:style-name="ce20">
            <text:p>441991,0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3:881</text:p>
          </table:table-cell>
          <table:covered-table-cell/>
          <table:table-cell office:value-type="float" office:value="461001.42" table:style-name="ce20">
            <text:p>461001,4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3:882</text:p>
          </table:table-cell>
          <table:covered-table-cell/>
          <table:table-cell office:value-type="float" office:value="411099.21" table:style-name="ce20">
            <text:p>411099,2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3:883</text:p>
          </table:table-cell>
          <table:covered-table-cell/>
          <table:table-cell office:value-type="float" office:value="420604.39" table:style-name="ce20">
            <text:p>420604,3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3:893</text:p>
          </table:table-cell>
          <table:covered-table-cell/>
          <table:table-cell office:value-type="float" office:value="807940.64" table:style-name="ce20">
            <text:p>807940,6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3:894</text:p>
          </table:table-cell>
          <table:covered-table-cell/>
          <table:table-cell office:value-type="float" office:value="422980.69" table:style-name="ce20">
            <text:p>422980,6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3:895</text:p>
          </table:table-cell>
          <table:covered-table-cell/>
          <table:table-cell office:value-type="float" office:value="434862.17" table:style-name="ce20">
            <text:p>434862,1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3:899</text:p>
          </table:table-cell>
          <table:covered-table-cell/>
          <table:table-cell office:value-type="float" office:value="411099.21" table:style-name="ce20">
            <text:p>411099,2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3:915</text:p>
          </table:table-cell>
          <table:covered-table-cell/>
          <table:table-cell office:value-type="float" office:value="401594.02" table:style-name="ce20">
            <text:p>401594,0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3:916</text:p>
          </table:table-cell>
          <table:covered-table-cell/>
          <table:table-cell office:value-type="float" office:value="413475.5" table:style-name="ce20">
            <text:p>413475,5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9:1508</text:p>
          </table:table-cell>
          <table:covered-table-cell/>
          <table:table-cell office:value-type="float" office:value="4734390.5999999996" table:style-name="ce20">
            <text:p>4734390,6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01:4262</text:p>
          </table:table-cell>
          <table:covered-table-cell/>
          <table:table-cell office:value-type="float" office:value="89256.77" table:style-name="ce20">
            <text:p>89256,7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5016:581</text:p>
          </table:table-cell>
          <table:covered-table-cell/>
          <table:table-cell office:value-type="float" office:value="52644.04" table:style-name="ce20">
            <text:p>52644,0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6016:1042</text:p>
          </table:table-cell>
          <table:covered-table-cell/>
          <table:table-cell office:value-type="float" office:value="1869990.64" table:style-name="ce20">
            <text:p>1869990,6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4053:1064</text:p>
          </table:table-cell>
          <table:covered-table-cell/>
          <table:table-cell office:value-type="float" office:value="146164.29999999999" table:style-name="ce20">
            <text:p>146164,3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4053:1166</text:p>
          </table:table-cell>
          <table:covered-table-cell/>
          <table:table-cell office:value-type="float" office:value="295218.02" table:style-name="ce20">
            <text:p>295218,0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4053:2903</text:p>
          </table:table-cell>
          <table:covered-table-cell/>
          <table:table-cell office:value-type="float" office:value="275396.8" table:style-name="ce20">
            <text:p>275396,8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4053:580</text:p>
          </table:table-cell>
          <table:covered-table-cell/>
          <table:table-cell office:value-type="float" office:value="259554.1" table:style-name="ce20">
            <text:p>259554,1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4053:890</text:p>
          </table:table-cell>
          <table:covered-table-cell/>
          <table:table-cell office:value-type="float" office:value="264177.2" table:style-name="ce20">
            <text:p>264177,2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4053:967</text:p>
          </table:table-cell>
          <table:covered-table-cell/>
          <table:table-cell office:value-type="float" office:value="269460.74" table:style-name="ce20">
            <text:p>269460,7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5001:385</text:p>
          </table:table-cell>
          <table:covered-table-cell/>
          <table:table-cell office:value-type="float" office:value="171042.57" table:style-name="ce20">
            <text:p>171042,5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5002:2839</text:p>
          </table:table-cell>
          <table:covered-table-cell/>
          <table:table-cell office:value-type="float" office:value="161803.26" table:style-name="ce20">
            <text:p>161803,2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5002:2859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5002:2860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5002:2866</text:p>
          </table:table-cell>
          <table:covered-table-cell/>
          <table:table-cell office:value-type="float" office:value="202829.54" table:style-name="ce20">
            <text:p>202829,5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5002:3112</text:p>
          </table:table-cell>
          <table:covered-table-cell/>
          <table:table-cell office:value-type="float" office:value="207647.52" table:style-name="ce20">
            <text:p>207647,5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5002:3113</text:p>
          </table:table-cell>
          <table:covered-table-cell/>
          <table:table-cell office:value-type="float" office:value="158207.63" table:style-name="ce20">
            <text:p>158207,6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5002:3212</text:p>
          </table:table-cell>
          <table:covered-table-cell/>
          <table:table-cell office:value-type="float" office:value="223082.79" table:style-name="ce20">
            <text:p>223082,7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5002:3332</text:p>
          </table:table-cell>
          <table:covered-table-cell/>
          <table:table-cell office:value-type="float" office:value="230775.3" table:style-name="ce20">
            <text:p>230775,3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5015:20</text:p>
          </table:table-cell>
          <table:covered-table-cell/>
          <table:table-cell office:value-type="float" office:value="4605895.75" table:style-name="ce20">
            <text:p>4605895,7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5015:21</text:p>
          </table:table-cell>
          <table:covered-table-cell/>
          <table:table-cell office:value-type="float" office:value="2096252.2" table:style-name="ce20">
            <text:p>2096252,2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5015:22</text:p>
          </table:table-cell>
          <table:covered-table-cell/>
          <table:table-cell office:value-type="float" office:value="1969305.25" table:style-name="ce20">
            <text:p>1969305,2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5015:23</text:p>
          </table:table-cell>
          <table:covered-table-cell/>
          <table:table-cell office:value-type="float" office:value="263277.59999999998" table:style-name="ce20">
            <text:p>263277,6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5015:26</text:p>
          </table:table-cell>
          <table:covered-table-cell/>
          <table:table-cell office:value-type="float" office:value="237608.03" table:style-name="ce20">
            <text:p>237608,0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5015:27</text:p>
          </table:table-cell>
          <table:covered-table-cell/>
          <table:table-cell office:value-type="float" office:value="245506.36" table:style-name="ce20">
            <text:p>245506,3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5049:3512</text:p>
          </table:table-cell>
          <table:covered-table-cell/>
          <table:table-cell office:value-type="float" office:value="150708.26999999999" table:style-name="ce20">
            <text:p>150708,2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5049:3749</text:p>
          </table:table-cell>
          <table:covered-table-cell/>
          <table:table-cell office:value-type="float" office:value="3470911.06" table:style-name="ce20">
            <text:p>3470911,0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6002:5376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6002:657</text:p>
          </table:table-cell>
          <table:covered-table-cell/>
          <table:table-cell office:value-type="float" office:value="233512.42" table:style-name="ce20">
            <text:p>233512,4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6026:2590</text:p>
          </table:table-cell>
          <table:covered-table-cell/>
          <table:table-cell office:value-type="float" office:value="113716.45" table:style-name="ce20">
            <text:p>113716,4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6042:908</text:p>
          </table:table-cell>
          <table:covered-table-cell/>
          <table:table-cell office:value-type="float" office:value="275783.28999999998" table:style-name="ce20">
            <text:p>275783,2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8001:35872</text:p>
          </table:table-cell>
          <table:covered-table-cell/>
          <table:table-cell office:value-type="float" office:value="323360.61" table:style-name="ce20">
            <text:p>323360,6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8001:35873</text:p>
          </table:table-cell>
          <table:covered-table-cell/>
          <table:table-cell office:value-type="float" office:value="261049.55" table:style-name="ce20">
            <text:p>261049,5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0011:177</text:p>
          </table:table-cell>
          <table:covered-table-cell/>
          <table:table-cell office:value-type="float" office:value="4199098.91" table:style-name="ce20">
            <text:p>4199098,9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7010:5157</text:p>
          </table:table-cell>
          <table:covered-table-cell/>
          <table:table-cell office:value-type="float" office:value="44870.12" table:style-name="ce20">
            <text:p>44870,1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3025:10321</text:p>
          </table:table-cell>
          <table:covered-table-cell/>
          <table:table-cell office:value-type="float" office:value="6469309.2999999998" table:style-name="ce20">
            <text:p>6469309,3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4013:85</text:p>
          </table:table-cell>
          <table:covered-table-cell/>
          <table:table-cell office:value-type="float" office:value="5434722.1299999999" table:style-name="ce20">
            <text:p>5434722,1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6021:2097</text:p>
          </table:table-cell>
          <table:covered-table-cell/>
          <table:table-cell office:value-type="float" office:value="44873.4" table:style-name="ce20">
            <text:p>44873,4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36:34:0606027:1466</text:p>
          </table:table-cell>
          <table:covered-table-cell/>
          <table:table-cell office:value-type="float" office:value="131168.4" table:style-name="ce22">
            <text:p>131168,4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9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9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9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9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9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9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9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9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9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9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9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9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9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9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9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9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9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9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9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9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9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9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9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9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9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9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9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9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9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9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9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9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9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9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9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9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9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9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9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9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9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9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9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9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9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9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9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9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9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9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9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9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9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9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9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9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9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9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9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9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9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9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9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9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9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09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09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09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09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9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09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09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09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09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09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9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9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09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9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09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09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09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09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09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09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09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09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09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09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09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09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09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09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09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09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09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09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09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098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09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09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098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1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100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4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2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38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3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38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38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3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3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3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3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38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3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38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3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3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3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3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3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3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3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3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38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3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3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38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38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38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38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3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38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38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3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38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3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3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3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38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38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3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3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3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10005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0100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1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1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2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2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25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25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000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10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30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4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4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6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6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6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6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46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46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6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9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9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9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9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9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9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9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9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9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412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1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00000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00000:5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00000:7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36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67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98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98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27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2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2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2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900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9002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23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000000:7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2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301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60101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601016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701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701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701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701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301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301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1301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301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1301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1301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001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302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0003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3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34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34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34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34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34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34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34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34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34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34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8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5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2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1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4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4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4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4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4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4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4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4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4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4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4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4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4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4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4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4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4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4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4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4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4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4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0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33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3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54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01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0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0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1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1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01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01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1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1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100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10003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010003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10003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3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100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4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10004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4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10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1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2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101006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1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0104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0104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0104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0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0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0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0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0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0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0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100028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010002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0100028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010002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010002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0100028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010002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010002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0100028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4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6:25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6:25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6:25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25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25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25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6:25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6:25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6:25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6:25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6:25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6:25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6:25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6:25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6:25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6:25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25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25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25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67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24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17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29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29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5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5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5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5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4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4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4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5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5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5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5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5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20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20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8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429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29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429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29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429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429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429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429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429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429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429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429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429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429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429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844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3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3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19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2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4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41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4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5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5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5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5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5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54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054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54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05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06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06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1001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1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4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49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31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00000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00000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000000:40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000000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000000:44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000000:55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2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206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05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1094:6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202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2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2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2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2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5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5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6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4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0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0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0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600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0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0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0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600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0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0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0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600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600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600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0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0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0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0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0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0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0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60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60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600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60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600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0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0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02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0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6002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600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600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600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600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600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6002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60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600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60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600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600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600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600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600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600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6002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6002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6002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6002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6002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600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0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6002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6002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02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6002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600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6002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6002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6002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6002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02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02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6002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600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600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02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6002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6002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6002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6002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0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02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02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0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0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02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02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02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600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02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0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0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600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02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02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02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0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02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02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02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0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02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0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02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0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02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0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02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02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02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02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02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02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0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02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02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02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0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0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0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02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0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02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0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02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0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02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0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0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02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02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02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02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02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02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02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02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02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02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0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02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02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0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02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02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02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02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02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0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0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02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02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02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0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02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0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2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0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0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0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0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02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0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0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0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02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02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0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02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02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2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0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0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02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0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0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0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0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0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0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02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0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0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0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0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02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0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0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02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02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0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0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02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02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0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0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02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0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02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0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02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0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0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0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02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02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0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0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0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0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0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0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0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02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02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02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0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0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0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0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0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0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0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0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0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0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0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0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0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0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02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0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02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0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02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02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02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2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0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0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0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02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02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02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02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0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0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02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0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0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02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0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0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0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2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2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0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0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0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0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0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0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02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02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02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02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02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0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02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02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02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02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0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0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02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02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02:5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02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02:5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02:5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02:5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02:5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02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02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02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02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02:5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02:5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02:5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02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02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02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02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02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02:5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02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02:5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02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02:5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02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02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02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02:5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02:6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02:6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02:6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02:6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02:6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2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7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804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806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8079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10001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100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100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10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10001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1000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1000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100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100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100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100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100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10001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10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10001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10001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10001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10001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10001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10001:4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1000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100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10001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10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10001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10001:5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100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100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10001:5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10001:5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1001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1001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1001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1001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1001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1001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1001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1001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1001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1001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1001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1001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1001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1001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1001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1001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1001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1001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1001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1001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1001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1001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1001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1001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1001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1001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1001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1001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1001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1001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1001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1001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1001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1001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1001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1001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1001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1001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1001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1001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10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1001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1001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10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1001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1001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1001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1001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1001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1001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1001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1001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1001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1001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1001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1001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1001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1001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1001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1001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1001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1001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1001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1001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1001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1001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1001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1001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1001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1001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1001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1001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1001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1001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1001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1001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1001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1001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1001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1001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1001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1001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1001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1001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10017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1001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10017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1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10017: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100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10017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10017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10017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1001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10017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10017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10017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10017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10017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10017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10017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10017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10017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10017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10017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10017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10017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10017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10017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10017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10017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10017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10017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10017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10017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10017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10017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10017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10017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10017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10017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10017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10017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10017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10017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10017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10017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10017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10017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10017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10017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10017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10017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10017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10017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10017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10017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10017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10017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10017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10017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10017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10017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10017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10017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10017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10017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10017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10017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10017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1002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1002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1002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1002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1002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1002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1002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1002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1002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1002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1002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1002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1002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1002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1002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1002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1002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1002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1002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1002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1002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1002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1002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1002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1002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1002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1002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1002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1002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1002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1002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1002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1002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1002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1002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1002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1002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1002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1002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1002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1002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1002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1002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1002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1002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1002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1002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1002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1002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1002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1002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1002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002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1002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002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1002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1002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1002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1002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1002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1002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1002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1002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1002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1002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1002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1002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1002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1002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1002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1002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1002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1002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1002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1002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1002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1002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1002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1002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1002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1002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1002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1002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1002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1002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1002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1002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1002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1002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1002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1002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1002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1002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1002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1002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1002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1002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1002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1002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11002:23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4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4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6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700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9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29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47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48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100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1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1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1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10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10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1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1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1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10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1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1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102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201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3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4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4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4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4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4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4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4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4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4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4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4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4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4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4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4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4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4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4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4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4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4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4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4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4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4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4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4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4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4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4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4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401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4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4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4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4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4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4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4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4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4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4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4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4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4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4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4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4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4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4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4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4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4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4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4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4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4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4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4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4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4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4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4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4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4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4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4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4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4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4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4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4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4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4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4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4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4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4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4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4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4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4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4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4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4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4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4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4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4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4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4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4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4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4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4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4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4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4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4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4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4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4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4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40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401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4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4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4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4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4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4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4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4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4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4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4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403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403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403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403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403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40403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403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403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403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4038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403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403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403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403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403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403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403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403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403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403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403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403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403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403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403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403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403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403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403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403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403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403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403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403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403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403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403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403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403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4038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403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403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403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403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403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403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403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403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403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403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403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403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403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403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403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403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403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403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403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403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403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403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4038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4038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403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403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403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4038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403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403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403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403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403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403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403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403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403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403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4038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403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4038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403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4038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403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4038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4038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4038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403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403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403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4038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403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4038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403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403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403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4038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403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403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403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4038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403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403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403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403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403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403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403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403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4038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4038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403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403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403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4038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403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4038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4038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4038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403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403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403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403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403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403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403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4038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403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4038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4038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403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4038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4038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403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403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4038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403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403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4038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4038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4038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4038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403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4038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403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403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403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4038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4038: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403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4038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4038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403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403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4038: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4038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403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4038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4038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4038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403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4038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4038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4038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4038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4038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4038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4038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4038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4038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4038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4038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4038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4038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403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4038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403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4038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4038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4038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403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4038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4038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4038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403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403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403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403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4038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4038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4038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403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403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403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4038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4038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4038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4038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4038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4038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403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4038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4038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4038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4038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4038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4038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4038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4038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4038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4038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4038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4038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4038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403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403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4038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4038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4038: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4038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403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4038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4038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4038: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4038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4038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4038: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4038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4038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403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4038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4038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403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4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4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40404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40404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4040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4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4055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405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406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6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6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6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6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60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1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3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405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5002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5002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5002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500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500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500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500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500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500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5002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5002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5002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5002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5002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500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500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5002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5002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5002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500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500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5002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500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500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500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500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500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500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500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500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5002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500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500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500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500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500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500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500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500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500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500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500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500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500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500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5002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500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500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500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500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5002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5002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5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5002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5002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5002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500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5002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5002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5002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500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500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500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5002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500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5002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500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5002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5002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500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500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5002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500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500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500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500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5002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500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500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5002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5002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500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5002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500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500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5002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5002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500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5002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5002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5002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500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500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500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5002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500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5002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5002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500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5002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5002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500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5002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5002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5002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500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5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500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500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5002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5002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500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500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500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500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500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500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500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5002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500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5002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5002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5002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500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500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5002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500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500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500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500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500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500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500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500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500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500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500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5002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5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500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500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500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5002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500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500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500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500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500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500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500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500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500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5002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5002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500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500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5002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500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500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5002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5002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5002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5002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5002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5002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5002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500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5002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5002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500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5002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5002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5002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5002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500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500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5002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5002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5002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5002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500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5002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5002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5002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5002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5002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5002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5002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5002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5002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5002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5002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500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500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500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5002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5002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5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5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5002:5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5002:5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5002:5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5002:5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5002:5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5002:5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5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5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5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5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5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5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5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5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5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5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5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5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5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5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5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5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5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5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5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5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5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5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5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5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5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5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5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5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5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5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5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5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5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5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5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5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5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5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5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5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5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5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5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5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5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5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5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5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5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5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5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5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5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5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5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5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5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5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5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5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5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5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5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5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5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5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5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5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5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5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5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5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5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5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5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5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5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5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5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5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5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5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5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5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5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5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5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5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5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5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5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5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5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5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5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5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5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5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5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5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5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5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5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5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5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5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5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5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5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5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5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5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5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5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5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5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5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5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5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5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5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5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5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5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5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5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5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5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5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5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5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5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5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5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5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5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5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5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5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5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5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5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5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5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5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5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5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5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5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5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5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5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5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5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5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5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5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5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5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50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5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5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5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5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5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5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5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50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5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5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5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5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5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5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5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50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5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50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5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50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50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5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5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5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5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50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5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50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5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50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50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50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5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5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5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5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5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5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5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5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5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5046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504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505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6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6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6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6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6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6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6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6026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60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604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604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4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2001:8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6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6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6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6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6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6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60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6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7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704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7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7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7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7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7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7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704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704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7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7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7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7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7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7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7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7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7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7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7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7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7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number-columns-spanned="3" table:number-rows-spanned="1" table:style-name="ce2">
            <text:p>36:34:0607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7D3E525024F3A70A15D20FD0EA4E92FB3E60D76C5BA154533F9ADAA2B76A4CDB79D4E8A2D6C02147EBFA770794C6C26F6C961A8A1BF2B26208665985CEBE2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25T09:20:08Z</meta:creation-date>
    <dc:date>2025-12-25T09:20:08Z</dc:date>
  </office:meta>
</office:document-meta>
</file>